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6.2062in" style:use-optimal-column-width="false"/>
    </style:style>
    <style:style style:name="Table52" style:family="table">
      <style:table-properties style:width="6.2062in" fo:margin-left="-0.05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6.2062in" style:use-optimal-column-width="false"/>
    </style:style>
    <style:style style:name="Table76" style:family="table">
      <style:table-properties style:width="6.2062in" fo:margin-left="-0.05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6.2062in" style:use-optimal-column-width="false"/>
    </style:style>
    <style:style style:name="Table101" style:family="table">
      <style:table-properties style:width="6.2062in" fo:margin-left="-0.0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6.2062in" style:use-optimal-column-width="false"/>
    </style:style>
    <style:style style:name="Table125" style:family="table">
      <style:table-properties style:width="6.2062in" fo:margin-left="-0.05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49"/>
      <text:p text:style-name="P50">Žádost o uvolnění žáka SZŠ Plzeň z výuky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Jméno ……………………………………………………………………………..</text:p>
            <text:p text:style-name="P58"/>
            <text:p text:style-name="P59">Třída <text:s text:c="3"/>……………………………….</text:p>
            <text:p text:style-name="P60"/>
            <text:p text:style-name="P61">Žádám o uvolnění z výuky dne: …………………… v hod.: ……………….</text:p>
            <text:p text:style-name="P62"/>
            <text:p text:style-name="P63">Z důvodu:<text:s/>…………………………………………………………………………</text:p>
            <text:p text:style-name="P64"/>
            <text:p text:style-name="P65">Odchodem žáka/žákyně ze školy přebírám právní zodpovědnost za svoji dceru/syna</text:p>
            <text:p text:style-name="P66"/>
            <text:p text:style-name="P67">Podpis žáka: …………………………………………….</text:p>
            <text:p text:style-name="P68"/>
            <text:p text:style-name="P69">Podpis zákonného zástupce: ……………………………..</text:p>
            <text:p text:style-name="P70"/>
          </table:table-cell>
        </table:table-row>
      </table:table>
      <text:p text:style-name="Standard"/>
      <text:p text:style-name="P71"/>
      <text:p text:style-name="P72">……………………………………………………………………..</text:p>
      <text:p text:style-name="P73"/>
      <text:p text:style-name="P74">Žádost o uvolnění žáka SZŠ Plzeň<text:s/>z výuky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Jméno ……………………………………………………………………………..</text:p>
            <text:p text:style-name="P82"/>
            <text:p text:style-name="P83">Třída <text:s text:c="3"/>……………………………….</text:p>
            <text:p text:style-name="P84"/>
            <text:p text:style-name="P85">Žádám o uvolnění z výuky dne: …………………… v hod.: ……………….</text:p>
            <text:p text:style-name="P86"/>
            <text:p text:style-name="P87">Z důvodu: …………………………………………………………………………</text:p>
            <text:p text:style-name="P88"/>
            <text:p text:style-name="P89">Odchodem žáka/žákyně ze školy přebírám právní zodpovědnost za svoji dceru/syna</text:p>
            <text:p text:style-name="P90"/>
            <text:p text:style-name="P91">Podpis<text:s/>žáka: …………………………………………….</text:p>
            <text:p text:style-name="P92"/>
            <text:p text:style-name="P93">Podpis zákonného zástupce: ……………………………..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>Žádost o uvolnění žáka SZŠ Plzeň</text:p>
      <text:p text:style-name="P99">z mimoškolní aktivity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Jméno žáka/žákyně ……………………………………………………………..</text:p>
            <text:p text:style-name="P107"/>
            <text:p text:style-name="P108">Třída <text:s text:c="3"/>……………………………….</text:p>
            <text:p text:style-name="P109"/>
            <text:p text:style-name="P110">Žádám o uvolnění <text:s/>dne: …………………… v hod.: ………………………...</text:p>
            <text:p text:style-name="P111"/>
            <text:p text:style-name="P112">Z důvodu: …………………………………………………………………………</text:p>
            <text:p text:style-name="P113"/>
            <text:p text:style-name="P114">Odchodem žáka/žákyně z mimoškolní akce přebírám právní zodpovědnost za svoji dceru/syna</text:p>
            <text:p text:style-name="P115"/>
            <text:p text:style-name="P116">Podpis žáka: …………………………………………….</text:p>
            <text:p text:style-name="P117"/>
            <text:p text:style-name="P118">Podpis zákonného zástupce: ……………………………..</text:p>
            <text:p text:style-name="P119"/>
          </table:table-cell>
        </table:table-row>
      </table:table>
      <text:p text:style-name="P120"/>
      <text:p text:style-name="P121"/>
      <text:p text:style-name="Standard">------------------------------------------------------------------------------------------------------------</text:p>
      <text:p text:style-name="P122">Žádost o uvolnění žáka SZŠ Plzeň</text:p>
      <text:p text:style-name="P123">z mimoškolní aktivity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Jméno žáka/žákyně ……………………………………………………………..</text:p>
            <text:p text:style-name="P131"/>
            <text:p text:style-name="P132">Třída <text:s text:c="3"/>……………………………….</text:p>
            <text:p text:style-name="P133"/>
            <text:p text:style-name="P134">Žádám o uvolnění <text:s/>dne: …………………… v hod.: ………………………...</text:p>
            <text:p text:style-name="P135"/>
            <text:p text:style-name="P136">Z důvodu:<text:s/>…………………………………………………………………………</text:p>
            <text:p text:style-name="P137"/>
            <text:p text:style-name="P138">Odchodem žáka/žákyně z mimoškolní akce přebírám právní zodpovědnost za svoji dceru/syna</text:p>
            <text:p text:style-name="P139">Podpis žáka: …………………………………………….</text:p>
            <text:p text:style-name="P140"/>
            <text:p text:style-name="P141">Podpis zákonného zástupce: ……………………………..</text:p>
            <text:p text:style-name="P1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Arial" style:font-name-complex="Arial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527in" style:use-optimal-column-width="false"/>
    </style:style>
    <style:style style:name="TableColumn4" style:family="table-column">
      <style:table-column-properties style:column-width="2.193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2" style:family="table">
      <style:table-properties style:width="6.1298in" fo:margin-left="0.0006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min-row-height="0.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6208in" style:use-optimal-column-width="false"/>
    </style:style>
    <style:style style:name="TableColumn21" style:family="table-column">
      <style:table-column-properties style:column-width="2.0951in" style:use-optimal-column-width="false"/>
    </style:style>
    <style:style style:name="TableColumn22" style:family="table-column">
      <style:table-column-properties style:column-width="1.4979in" style:use-optimal-column-width="false"/>
    </style:style>
    <style:style style:name="TableColumn23" style:family="table-column">
      <style:table-column-properties style:column-width="1.8819in" style:use-optimal-column-width="false"/>
    </style:style>
    <style:style style:name="Table19" style:family="table">
      <style:table-properties style:width="7.0958in" fo:margin-left="0in" table:align="center"/>
    </style:style>
    <style:style style:name="TableRow24" style:family="table-row">
      <style:table-row-properties style:min-row-height="0.2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number:date-style style:name="N35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number:date-style style:name="N38" number:language="cs" number:country="CZ">
      <number:hours/>
      <number:text>:</number:text>
      <number:minutes number:style="long"/>
    </number:date-style>
    <style:style style:name="TableRow39" style:family="table-row">
      <style:table-row-properties style:min-row-height="0.2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Zápatí" style:family="paragraph">
      <style:paragraph-properties style:snap-to-layout-grid="false"/>
      <style:text-properties style:font-name="Arial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Zápatí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8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ŽÁDOST O UVOLNĚNÍ ŽÁKA Z VÝUKY</text:p>
            </table:table-cell>
            <table:table-cell table:style-name="TableCell12">
              <text:p text:style-name="P13">Kód/číslo změny/datum <text:s/></text:p>
              <text:p text:style-name="P14">QF85/6/25.09.2007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>30.11.2020</text:p>
            </table:table-cell>
            <table:table-cell table:style-name="TableCell29">
              <text:p text:style-name="P30">Vytištěno:</text:p>
            </table:table-cell>
            <table:table-cell table:style-name="TableCell31">
              <text:p text:style-name="P32"><text:span text:style-name="T33"><text:s text:c="2"/></text:span><text:span text:style-name="T34"><text:date style:data-style-name="N35">8.12.20</text:date></text:span><text:span text:style-name="T36"><text:s text:c="3"/></text:span><text:span text:style-name="T37"><text:date style:data-style-name="N38">13:40</text:date></text:span></text:p>
            </table:table-cell>
          </table:table-row>
          <table:table-row table:style-name="TableRow39">
            <table:table-cell table:style-name="TableCell40">
              <text:p text:style-name="P41">Zpracoval/a:</text:p>
            </table:table-cell>
            <table:table-cell table:style-name="TableCell42">
              <text:p text:style-name="P43">Píšová</text:p>
            </table:table-cell>
            <table:table-cell table:style-name="TableCell44">
              <text:p text:style-name="P45">Schválil/a:</text:p>
            </table:table-cell>
            <table:table-cell table:style-name="TableCell46">
              <text:p text:style-name="P47">PhDr. Ivana Křížová</text:p>
            </table:table-cell>
          </table:table-row>
        </table:table>
        <text:p text:style-name="P48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íc: </dc:title>
    <meta:initial-creator>SzsVzs</meta:initial-creator>
    <dc:creator>hrabakova@zdravka.lan</dc:creator>
    <meta:creation-date>2007-09-25T10:48:00Z</meta:creation-date>
    <dc:date>2020-12-08T12:41:00Z</dc:date>
    <meta:print-date>2015-05-15T07:05:00Z</meta:print-date>
    <meta:template xlink:href="Normal" xlink:type="simple"/>
    <meta:editing-cycles>21</meta:editing-cycles>
    <meta:editing-duration>PT16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3" meta:word-count="236" meta:character-count="1631" meta:row-count="11" meta:non-whitespace-character-count="1398"/>
  </office:meta>
</office:document-meta>
</file>