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2" style:parent-style-name="Standard" style:family="paragraph">
      <style:text-properties style:font-name="Arial" style:font-name-complex="Arial" fo:font-weight="bold" style:font-weight-asian="bold" fo:color="#C00000" fo:font-size="22pt" style:font-size-asian="22pt" style:font-size-complex="22pt"/>
    </style:style>
    <style:style style:name="P53" style:parent-style-name="Standard" style:family="paragraph">
      <style:text-properties style:font-name="Arial" style:font-name-complex="Arial" fo:font-weight="bold" style:font-weight-asian="bold" fo:color="#C00000"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style:font-name="Arial" style:font-name-complex="Arial" fo:color="#5B9BD5" fo:font-size="26pt" style:font-size-asian="26pt" style:font-size-complex="26pt"/>
    </style:style>
    <style:style style:name="P55" style:parent-style-name="Normálníweb" style:family="paragraph">
      <style:paragraph-properties fo:text-align="justify" fo:margin-top="0.0826in" fo:margin-bottom="0in" fo:margin-left="0.068in" fo:margin-right="0.0236in" fo:text-indent="0.0034in" fo:background-color="#FFFFFF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57" style:parent-style-name="Standardnípísmoodstavce" style:family="text">
      <style:text-properties style:font-name="Arial" style:font-name-complex="Arial" fo:font-weight="bold" style:font-weight-asian="bold" fo:color="#0070C0" fo:font-size="16pt" style:font-size-asian="16pt" style:font-size-complex="16pt"/>
    </style:style>
    <style:style style:name="T58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/>
    </style:style>
    <style:style style:name="T60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61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P62" style:parent-style-name="Normálníweb" style:family="paragraph">
      <style:paragraph-properties fo:text-align="justify" fo:margin-top="0.0826in" fo:margin-bottom="0in" fo:margin-left="0.068in" fo:margin-right="0.0236in" fo:text-indent="0.0034in" fo:background-color="#FFFFFF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/>
    </style:style>
    <style:style style:name="P67" style:parent-style-name="Normálníweb" style:family="paragraph">
      <style:paragraph-properties fo:text-align="justify" fo:margin-top="0.0826in" fo:margin-bottom="0in" fo:margin-left="0.068in" fo:margin-right="0.0236in" fo:text-indent="0.0034in" fo:background-color="#FFFFFF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/>
    </style:style>
    <style:style style:name="T70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P71" style:parent-style-name="Normálníweb" style:family="paragraph">
      <style:paragraph-properties fo:text-align="justify" fo:margin-top="0.0826in" fo:margin-bottom="0in" fo:margin-left="0.068in" fo:margin-right="0.0236in" fo:text-indent="0.0034in" fo:background-color="#FFFFFF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73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74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T75" style:parent-style-name="Standardnípísmoodstavce" style:family="text">
      <style:text-properties style:font-name="Arial" style:font-name-complex="Arial" fo:color="#0070C0" fo:font-size="16pt" style:font-size-asian="16pt" style:font-size-complex="16pt"/>
    </style:style>
    <style:style style:name="P76" style:parent-style-name="Standard" style:family="paragraph">
      <style:text-properties fo:font-size="20pt" style:font-size-asian="20pt" style:font-size-complex="20pt"/>
    </style:style>
    <style:style style:name="P77" style:parent-style-name="Standard" style:family="paragraph">
      <style:paragraph-properties fo:text-align="justify"/>
      <style:text-properties style:font-name="Arial" style:font-name-complex="Arial" fo:color="#5B9BD5" fo:font-size="26pt" style:font-size-asian="26pt" style:font-size-complex="26pt"/>
    </style:style>
    <style:style style:name="P78" style:parent-style-name="Standard" style:family="paragraph">
      <style:paragraph-properties fo:text-align="justify"/>
      <style:text-properties style:font-name="Arial" style:font-name-complex="Arial" fo:color="#5B9BD5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color="#5B9BD5" fo:font-size="14pt" style:font-size-asian="14pt" style:font-size-complex="14pt"/>
    </style:style>
    <style:style style:name="T81" style:parent-style-name="Standardnípísmoodstavce" style:family="text">
      <style:text-properties style:font-name="Arial" style:font-name-complex="Arial" fo:color="#5B9BD5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Arial" style:font-name-complex="Arial" fo:color="#5B9BD5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" style:font-name-complex="Arial" fo:color="#5B9BD5" fo:font-size="26pt" style:font-size-asian="26pt" style:font-size-complex="26pt"/>
    </style:style>
    <style:style style:name="P84" style:parent-style-name="Standard" style:family="paragraph">
      <style:paragraph-properties fo:text-align="center"/>
      <style:text-properties style:font-name="Arial" style:font-name-complex="Arial" fo:color="#5B9BD5" fo:font-size="26pt" style:font-size-asian="26pt" style:font-size-complex="26pt"/>
    </style:style>
  </office:automatic-styles>
  <office:body>
    <office:text text:use-soft-page-breaks="true">
      <text:p text:style-name="P1"/>
      <text:p text:style-name="P52">Informace pro žáky SZŠ a zákonné zástupce<text:s/>a studenty VOŠZ</text:p>
      <text:p text:style-name="P53">Stávka 27. 11. 2023</text:p>
      <text:p text:style-name="P54"/>
      <text:p text:style-name="P55"><text:span text:style-name="T56">Dne<text:s/></text:span><text:span text:style-name="T57">27. 11. 2023</text:span><text:span text:style-name="T58"><text:s/>se většina pedagogických zaměstnanců<text:s/></text:span><text:span text:style-name="T59">SZŠ</text:span><text:span text:style-name="T60"><text:s/>zapojila do vyhlášené stávky učitelů. Výchovu a vzdělávání, z pohledu bezpečnosti a ochrany zdraví<text:s/></text:span><text:span text:style-name="T61">žáků, nelze zajistit ani v omezeném režimu.  </text:span></text:p>
      <text:p text:style-name="P62"><text:span text:style-name="T63">Ředitelka školy z tohoto důvodu<text:s/></text:span><text:span text:style-name="T64">vyhlašuje přerušení provozu školy –<text:s/></text:span><text:span text:style-name="T65">na SZŠ<text:s/></text:span><text:span text:style-name="T66">nebude probíhat výuka.</text:span></text:p>
      <text:p text:style-name="P67"><text:span text:style-name="T68">Výuka na<text:s/></text:span><text:span text:style-name="T69">VOŠZ</text:span><text:span text:style-name="T70"><text:s/>probíhá.</text:span></text:p>
      <text:p text:style-name="P71"><text:span text:style-name="T72">Budova školy</text:span><text:span text:style-name="T73"><text:s/>(Karlovarská 99)</text:span><text:span text:style-name="T74"><text:s/>je otevřena pouze pro zaměstnance, kteří se nezapojili do stávky</text:span><text:span text:style-name="T75"><text:s/>a pro studenty VOŠZ, kteří zde mají výuku dle rozvrhu.</text:span></text:p>
      <text:p text:style-name="P76"/>
      <text:p text:style-name="P77"/>
      <text:p text:style-name="P78"/>
      <text:p text:style-name="P79"><text:span text:style-name="T80">V Plzni dne</text:span><text:span text:style-name="T81"><text:s/>22. 11. 2023</text:span></text:p>
      <text:p text:style-name="P82">PhDr.<text:s/>Ivana Křížová, ředitelka školy</text:p>
      <text:p text:style-name="P83"/>
      <text:p text:style-name="P8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Arial" style:font-name-complex="Arial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font-size="1pt" style:font-size-asian="1pt" style:language-asian="cs" style:country-asian="CZ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3" style:family="table">
      <style:table-properties style:width="6.1798in" fo:margin-left="0.0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Záhlaví" style:family="paragraph">
      <style:paragraph-properties style:snap-to-layout-grid="false" fo:margin-right="0.25in"/>
    </style:style>
    <style:style style:name="T10" style:parent-style-name="Standardnípísmoodstavce" style:family="text">
      <style:text-properties fo:font-size="8pt" style:font-size-asian="8pt" style:language-asian="cs" style:country-asian="CZ"/>
    </style:style>
    <style:style style:name="P11" style:parent-style-name="Záhlaví" style:family="paragraph">
      <style:text-properties fo:font-size="8pt" style:font-size-asian="8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P14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8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9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4" style:family="table-column">
      <style:table-column-properties style:column-width="1.3048in" style:use-optimal-column-width="false"/>
    </style:style>
    <style:style style:name="TableColumn25" style:family="table-column">
      <style:table-column-properties style:column-width="2.0701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23" style:family="table">
      <style:table-properties style:width="6.256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Zápatí" style:family="paragraph">
      <style:paragraph-properties style:snap-to-layout-grid="false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</style:style>
    <style:style style:name="T37" style:parent-style-name="Standardnípísmoodstavce" style:family="text">
      <style:text-properties style:font-name="Arial" style:font-name-complex="Arial"/>
    </style:style>
    <number:date-style style:name="N38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number:date-style style:name="N41" number:language="cs" number:country="CZ">
      <number:hours number:style="long"/>
      <number:text>:</number:text>
      <number:minutes number:style="long"/>
    </number:date-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Zápatí" style:family="paragraph">
      <style:paragraph-properties style:snap-to-layout-grid="false"/>
      <style:text-properties style:font-name="Arial" style:font-name-complex="Arial"/>
    </style:style>
    <style:style style:name="P51" style:parent-style-name="Zápatí" style:family="paragraph">
      <style:text-properties style:font-name="Arial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id="id0" draw:style-name="a0" draw:name="Rámec1" text:anchor-type="paragraph" svg:x="0in" svg:y="0.00079in" svg:width="0.01528in" svg:height="0.14514in" style:rel-width="scale" style:rel-height="scale"><draw:text-box><text:p text:style-name="Záhlaví"><text:span text:style-name="Číslostránky"><text:page-number text:fixed="false">1</text:page-number></text:span></text:p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60288" draw:style-name="a1" draw:name="obrázky1" text:anchor-type="paragraph" svg:x="0in" svg:y="0.02205in" svg:width="0.69724in" svg:height="0.52638in" style:rel-width="scale" style:rel-height="scale"><draw:image xlink:href="" xlink:type="simple" xlink:show="embed" xlink:actuate="onLoad"/><svg:title/><svg:desc/></draw:frame></text:span></text:p>
              <text:p text:style-name="P11"/>
            </table:table-cell>
            <table:table-cell table:style-name="TableCell12">
              <text:p text:style-name="P13"/>
              <text:p text:style-name="P14">Informace vedení školy</text:p>
              <text:p text:style-name="P15"/>
            </table:table-cell>
            <table:table-cell table:style-name="TableCell16">
              <text:p text:style-name="P17">Kód/číslo změny/datum <text:s/></text:p>
              <text:p text:style-name="P18">QF72/0/13.2.2007</text:p>
              <text:p text:style-name="P19"/>
            </table:table-cell>
          </table:table-row>
          <table:table-row table:style-name="TableRow20">
            <table:table-cell table:style-name="TableCell21" table:number-columns-spanned="3">
              <text:p text:style-name="P22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Datum změny:</text:p>
            </table:table-cell>
            <table:table-cell table:style-name="TableCell31">
              <text:p text:style-name="P32">1.10.2012</text:p>
            </table:table-cell>
            <table:table-cell table:style-name="TableCell33">
              <text:p text:style-name="P34">Vytištěno</text:p>
            </table:table-cell>
            <table:table-cell table:style-name="TableCell35">
              <text:p text:style-name="P36"><text:span text:style-name="T37"><text:date style:data-style-name="N38">22.11.23</text:date></text:span><text:span text:style-name="T39"><text:s text:c="3"/></text:span><text:span text:style-name="T40"><text:date style:data-style-name="N41">09:15</text:date></text:span></text:p>
            </table:table-cell>
          </table:table-row>
          <table:table-row table:style-name="TableRow42">
            <table:table-cell table:style-name="TableCell43">
              <text:p text:style-name="P44">Zpracoval/a:</text:p>
            </table:table-cell>
            <table:table-cell table:style-name="TableCell45">
              <text:p text:style-name="P46">PhDr. I. Křížová</text:p>
            </table:table-cell>
            <table:table-cell table:style-name="TableCell47">
              <text:p text:style-name="P48">Schválil/a</text:p>
            </table:table-cell>
            <table:table-cell table:style-name="TableCell49">
              <text:p text:style-name="P50">PhDr. Ivana Křížová</text:p>
            </table:table-cell>
          </table:table-row>
        </table:table>
        <text:p text:style-name="P51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ěsíc:</dc:title>
    <meta:initial-creator>SzsVzs</meta:initial-creator>
    <dc:creator>PhDr. Radka Felzmannova</dc:creator>
    <meta:creation-date>2023-11-21T12:47:00Z</meta:creation-date>
    <dc:date>2023-11-22T08:19:00Z</dc:date>
    <meta:print-date>2019-11-05T08:55:00Z</meta:print-date>
    <meta:template xlink:href="Normal" xlink:type="simple"/>
    <meta:editing-cycles>8</meta:editing-cycles>
    <meta:editing-duration>PT13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0" meta:character-count="625" meta:row-count="4" meta:non-whitespace-character-count="536"/>
  </office:meta>
</office:document-meta>
</file>