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50%"/>
      <style:text-properties style:font-name="Arial" style:font-name-complex="Arial" fo:font-weight="bold" style:font-weight-asian="bold" fo:font-size="20pt" style:font-size-asian="20pt"/>
    </style:style>
    <style:style style:name="P48" style:parent-style-name="Normální" style:family="paragraph">
      <style:paragraph-properties fo:text-align="center"/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Column53" style:family="table-column">
      <style:table-column-properties style:column-width="1.559in"/>
    </style:style>
    <style:style style:name="TableColumn54" style:family="table-column">
      <style:table-column-properties style:column-width="4.5361in"/>
    </style:style>
    <style:style style:name="Table52" style:family="table">
      <style:table-properties style:width="6.095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Bezmezer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mezer" style:family="paragraph">
      <style:text-properties style:font-name-complex="Calibri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widows="2" fo:orphans="2" style:snap-to-layout-grid="false" style:vertical-align="auto"/>
    </style:style>
    <style:style style:name="T66" style:parent-style-name="Standardnípísmoodstavce" style:family="text">
      <style:text-properties style:font-name="Arial" style:font-name-asian="Calibri" style:font-name-complex="Arial" style:font-weight-complex="bold" fo:color="#040C28" fo:font-size="11pt" style:font-size-asian="11pt" style:font-size-complex="11pt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Arial" style:font-name-asian="Calibri" style:font-name-complex="Arial" style:font-weight-complex="bold" fo:color="#202124" fo:font-size="11pt" style:font-size-asian="11pt" style:font-size-complex="11pt" fo:background-color="#FFFFFF" style:language-asian="en" style:country-asian="US" style:language-complex="ar" style:country-complex="SA"/>
    </style:style>
    <style:style style:name="T6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69" style:parent-style-name="Normální" style:family="paragraph">
      <style:paragraph-properties fo:widows="2" fo:orphans="2" style:vertical-align="auto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7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96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line-height="200%"/>
      <style:text-properties style:font-name="Arial" style:font-name-complex="Arial"/>
    </style:style>
    <style:style style:name="P111" style:parent-style-name="Normální" style:family="paragraph">
      <style:paragraph-properties fo:line-height="200%"/>
      <style:text-properties style:font-name="Arial" style:font-name-complex="Arial"/>
    </style:style>
    <style:style style:name="P112" style:parent-style-name="Normální" style:family="paragraph">
      <style:paragraph-properties fo:line-height="200%"/>
      <style:text-properties style:font-name="Arial" style:font-name-complex="Arial"/>
    </style:style>
    <style:style style:name="P113" style:parent-style-name="Normální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h text:style-name="P1" text:outline-level="1">Přihláška na SEMINÁŘ ZE SOMATOLOGIE</text:h>
      <text:p text:style-name="P48"/>
      <text:p text:style-name="P49">Pro školní rok:…………………………………………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ev a adresa školy</text:p>
            <text:p text:style-name="P58"/>
          </table:table-cell>
          <table:table-cell table:style-name="TableCell59">
            <text:p text:style-name="P60">Střední zdravotnická škola a Vyšší odborná škola zdravotnická škola, Plzeň, Karlovarská 99</text:p>
          </table:table-cell>
        </table:table-row>
        <table:table-row table:style-name="TableRow61">
          <table:table-cell table:style-name="TableCell62">
            <text:p text:style-name="P63">Kód, obor<text:s/>a forma vzdělání</text:p>
          </table:table-cell>
          <table:table-cell table:style-name="TableCell64">
            <text:p text:style-name="P65"><text:span text:style-name="T66">53-41-M/03</text:span><text:span text:style-name="T67"> Praktická sestra</text:span><text:span text:style-name="T68">, denní forma studia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Třída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Jméno a příjmení žák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um a místo narození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a bydliště, PS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efon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>Přihlášku odevzdává žák do 15. června (na konci 3. ročníku).</text:p>
      <text:p text:style-name="P107"/>
      <text:p text:style-name="P108"/>
      <text:p text:style-name="P109"/>
      <text:p text:style-name="P110">Podpis žáka /zákonného zástupce/:<text:s/></text:p>
      <text:p text:style-name="P111"/>
      <text:p text:style-name="P112">Datum: <text:s text:c="54"/><text:tab/><text:tab/></text:p>
      <text:p text:style-name="P1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Arial" style:font-name-asian="Arial" style:font-name-complex="Arial"/>
    </style:style>
    <style:style style:name="WW-Standardnípísmoodstavce" style:display-name="WW-Standardní písmo odstavce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2.1854in" style:use-optimal-column-width="false"/>
    </style:style>
    <style:style style:name="TableColumn5" style:family="table-column">
      <style:table-column-properties style:column-width="3.2in" style:use-optimal-column-width="false"/>
    </style:style>
    <style:style style:name="Table2" style:family="table">
      <style:table-properties style:width="6.2215in" fo:margin-left="-0.020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9236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  <number:text> </number:text>
      <number:am-pm/>
    </number:date-style>
    <style:style style:name="TableRow38" style:family="table-row">
      <style:table-row-properties style:min-row-height="0.05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Přihláška na SEMINÁŘ ZE SOMATOLOGIE</text:p>
            </table:table-cell>
            <table:table-cell table:style-name="TableCell12">
              <text:p text:style-name="P13">Kód/číslo změny/datum <text:s/></text:p>
              <text:p text:style-name="P14">QF155<text:s/>A/0/2024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Vytištěno</text:p>
            </table:table-cell>
            <table:table-cell table:style-name="TableCell31">
              <text:p text:style-name="P32"><text:span text:style-name="T33"><text:date style:data-style-name="N34">2. 5. 2025</text:date></text:span><text:span text:style-name="T35"><text:s text:c="3"/></text:span><text:span text:style-name="T36"><text:date style:data-style-name="N37">8:29 DOP.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PhDr. Felzmannová Radka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PhDr. Ivana Křížová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íc:</dc:title>
    <meta:initial-creator>SzsVzs</meta:initial-creator>
    <dc:creator>Jindřiška Hrabáková</dc:creator>
    <meta:creation-date>2016-09-20T19:43:00Z</meta:creation-date>
    <dc:date>2025-05-02T06:29:00Z</dc:date>
    <meta:print-date>2023-08-28T07:25:00Z</meta:print-date>
    <meta:template xlink:href="Normal" xlink:type="simple"/>
    <meta:editing-cycles>84</meta:editing-cycles>
    <meta:editing-duration>PT328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77" meta:character-count="532" meta:row-count="3" meta:non-whitespace-character-count="456"/>
  </office:meta>
</office:document-meta>
</file>