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odnadpis" style:master-page-name="MP0" style:family="paragraph">
      <style:paragraph-properties fo:break-before="page"/>
      <style:text-properties fo:font-size="10pt" style:font-size-asian="10pt"/>
    </style:style>
    <style:style style:name="TableColumn49" style:family="table-column">
      <style:table-column-properties style:column-width="1.9236in" style:use-optimal-column-width="false"/>
    </style:style>
    <style:style style:name="TableColumn50" style:family="table-column">
      <style:table-column-properties style:column-width="4.4791in" style:use-optimal-column-width="false"/>
    </style:style>
    <style:style style:name="Table48" style:family="table">
      <style:table-properties style:width="6.4027in" fo:margin-left="-0.05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Záhlaví" style:family="paragraph">
      <style:paragraph-properties style:snap-to-layout-grid="false">
        <style:tab-stops/>
      </style:paragraph-properties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70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71" style:parent-style-name="Standard" style:family="paragraph">
      <style:paragraph-properties fo:text-indent="0.25in"/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P76" style:parent-style-name="Standard" style:family="paragraph">
      <style:text-properties style:font-name="Arial" style:font-name-complex="Arial" fo:font-size="10pt" style:font-size-asian="10pt"/>
    </style:style>
    <style:style style:name="P77" style:parent-style-name="Nadpis1" style:family="paragraph">
      <style:text-properties fo:font-weight="normal" style:font-weight-asian="normal" style:font-weight-complex="normal" fo:text-transform="none"/>
    </style:style>
    <style:style style:name="P78" style:parent-style-name="Nadpis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normal" style:font-weight-asian="normal" style:font-weight-complex="normal" fo:text-transform="none"/>
    </style:style>
    <style:style style:name="P79" style:parent-style-name="Standard" style:family="paragraph">
      <style:text-properties style:font-name="Arial" style:font-name-complex="Arial" fo:font-size="10pt" style:font-size-asian="10pt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P81" style:parent-style-name="Záhlaví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82" style:parent-style-name="Záhlaví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83" style:parent-style-name="Záhlaví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Column85" style:family="table-column">
      <style:table-column-properties style:column-width="1.3048in" style:use-optimal-column-width="false"/>
    </style:style>
    <style:style style:name="TableColumn86" style:family="table-column">
      <style:table-column-properties style:column-width="1.9451in" style:use-optimal-column-width="false"/>
    </style:style>
    <style:style style:name="TableColumn87" style:family="table-column">
      <style:table-column-properties style:column-width="1.125in" style:use-optimal-column-width="false"/>
    </style:style>
    <style:style style:name="TableColumn88" style:family="table-column">
      <style:table-column-properties style:column-width="1.8819in" style:use-optimal-column-width="false"/>
    </style:style>
    <style:style style:name="Table84" style:family="table">
      <style:table-properties style:width="6.256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Zápatí" style:family="paragraph">
      <style:paragraph-properties style:snap-to-layout-grid="false"/>
      <style:text-properties style:font-name="Arial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Zápatí" style:family="paragraph">
      <style:paragraph-properties style:snap-to-layout-grid="false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Zápatí" style:family="paragraph">
      <style:paragraph-properties style:snap-to-layout-grid="false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Zápatí" style:family="paragraph">
      <style:paragraph-properties style:snap-to-layout-grid="false"/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Zápatí" style:family="paragraph">
      <style:paragraph-properties style:snap-to-layout-grid="false"/>
      <style:text-properties style:font-name="Arial" style:font-name-complex="Arial"/>
    </style:style>
    <style:style style:name="P107" style:parent-style-name="Podnadpis" style:family="paragraph">
      <style:text-properties fo:font-size="8pt" style:font-size-asian="8pt"/>
    </style:style>
    <style:style style:name="TableColumn109" style:family="table-column">
      <style:table-column-properties style:column-width="0.8708in" style:use-optimal-column-width="false"/>
    </style:style>
    <style:style style:name="TableColumn110" style:family="table-column">
      <style:table-column-properties style:column-width="2.2388in" style:use-optimal-column-width="false"/>
    </style:style>
    <style:style style:name="TableColumn111" style:family="table-column">
      <style:table-column-properties style:column-width="3.2423in" style:use-optimal-column-width="false"/>
    </style:style>
    <style:style style:name="Table108" style:family="table">
      <style:table-properties style:width="6.352in" fo:margin-left="0.000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Záhlaví" style:family="paragraph">
      <style:paragraph-properties style:snap-to-layout-grid="false"/>
      <style:text-properties fo:font-size="8pt" style:font-size-asian="8pt"/>
    </style:style>
    <style:style style:name="P115" style:parent-style-name="Záhlaví" style:family="paragraph">
      <style:text-properties fo:font-size="8pt" style:font-size-asian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20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21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126" style:family="table-column">
      <style:table-column-properties style:column-width="1.9236in" style:use-optimal-column-width="false"/>
    </style:style>
    <style:style style:name="TableColumn127" style:family="table-column">
      <style:table-column-properties style:column-width="4.4791in" style:use-optimal-column-width="false"/>
    </style:style>
    <style:style style:name="Table125" style:family="table">
      <style:table-properties style:width="6.4027in" fo:margin-left="-0.052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Záhlaví" style:family="paragraph">
      <style:paragraph-properties style:snap-to-layout-grid="false">
        <style:tab-stops/>
      </style:paragraph-properties>
      <style:text-properties style:font-name="Arial" style:font-name-complex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style:font-name-complex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147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148" style:parent-style-name="Standard" style:family="paragraph">
      <style:paragraph-properties fo:text-indent="0.25in"/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P153" style:parent-style-name="Standard" style:family="paragraph">
      <style:text-properties style:font-name="Arial" style:font-name-complex="Arial" fo:font-size="10pt" style:font-size-asian="10pt"/>
    </style:style>
    <style:style style:name="P154" style:parent-style-name="Nadpis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normal" style:font-weight-asian="normal" style:font-weight-complex="normal" fo:text-transform="none"/>
    </style:style>
    <style:style style:name="P155" style:parent-style-name="Standard" style:family="paragraph">
      <style:text-properties style:font-name="Arial" style:font-name-complex="Arial" fo:font-size="10pt" style:font-size-asian="10pt"/>
    </style:style>
    <style:style style:name="P156" style:parent-style-name="Standard" style:family="paragraph">
      <style:text-properties style:font-name="Arial" style:font-name-complex="Arial" fo:font-size="10pt" style:font-size-asian="10pt"/>
    </style:style>
    <style:style style:name="P157" style:parent-style-name="Standard" style:family="paragraph">
      <style:text-properties style:font-name="Arial" style:font-name-complex="Arial" fo:font-size="10pt" style:font-size-asian="10pt"/>
    </style:style>
    <style:style style:name="P158" style:parent-style-name="Záhlaví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Záhlaví" style:family="paragraph">
      <style:paragraph-properties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odnadpis">Potvrzujeme, že níže uvedený(á)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Jméno a příjmení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um narození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resa trvalého bydliště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studuje ve školním roce 20… /20… na</text:p>
      <text:p text:style-name="P68"/>
      <text:list text:style-name="WW8Num3">
        <text:list-item text:start-value="1">
          <text:p text:style-name="P69">Střední zdravotnické škole</text:p>
        </text:list-item>
        <text:list-item>
          <text:p text:style-name="P70">Vyšší odborné školE zdravotnické</text:p>
        </text:list-item>
      </text:list>
      <text:p text:style-name="P71"/>
      <text:p text:style-name="Standard"><text:span text:style-name="T72">v Plzni, ročník</text:span><text:span text:style-name="T73"><text:s/>………..,<text:s/></text:span><text:span text:style-name="T74">obor</text:span><text:span text:style-name="T75"><text:s/>……………………………………………...……..…………………………….</text:span></text:p>
      <text:p text:style-name="P76"/>
      <text:h text:style-name="P77" text:outline-level="1"/>
      <text:p text:style-name="Standard"/>
      <text:h text:style-name="P78" text:outline-level="1">Toto potvrzení se vydává jako doklad pro:</text:h>
      <text:p text:style-name="P79"/>
      <text:p text:style-name="P80"/>
      <text:p text:style-name="P81"/>
      <text:p text:style-name="P82">V Plzni dne ……………………………. Podpis a razítko školy ……………………………………………….</text:p>
      <text:p text:style-name="P83"/>
      <text:p text:style-name="Podnadpis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um změny:</text:p>
          </table:table-cell>
          <table:table-cell table:style-name="TableCell92">
            <text:p text:style-name="P93">1.10.201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Zpracoval/a:</text:p>
          </table:table-cell>
          <table:table-cell table:style-name="TableCell101">
            <text:p text:style-name="P102">PhDr. Křížová</text:p>
          </table:table-cell>
          <table:table-cell table:style-name="TableCell103">
            <text:p text:style-name="P104">Schválil/a</text:p>
          </table:table-cell>
          <table:table-cell table:style-name="TableCell105">
            <text:p text:style-name="P106">PhDr. Křížová</text:p>
          </table:table-cell>
        </table:table-row>
      </table:table>
      <text:p text:style-name="P107">V<text:s/>případě tisku směrnice ze serveru platí tato pouze 48 hodin od chvíle, kdy byla vytištěna a poté jen po zaevidování u PVJ</text:p>
      <text:p text:style-name="Podnadpis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>Potvrzení o studiu <text:s/></text:p>
          </table:table-cell>
          <table:table-cell table:style-name="TableCell118">
            <text:p text:style-name="P119">Kód/číslo změny/datum <text:s/></text:p>
            <text:p text:style-name="P120">QF03/2/3.1.2005</text:p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Střední zdravotnická škola a Vyšší odborná škola<text:s/>zdravotnická, Plzeň, Karlovarská 99</text:p>
          </table:table-cell>
          <table:covered-table-cell/>
          <table:covered-table-cell/>
        </table:table-row>
      </table:table>
      <text:p text:style-name="Podnadpis"/>
      <text:p text:style-name="Podnadpis"/>
      <text:p text:style-name="Podnadpis">Potvrzujeme, že níže uvedený(á)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Jméno a příjmení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atum narození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dresa trvalého bydliště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studuje ve školním roce 20… /20… na</text:p>
      <text:p text:style-name="P145"/>
      <text:list text:style-name="WW8Num3" text:continue-numbering="true">
        <text:list-item>
          <text:p text:style-name="P146">Střední zdravotnické škole</text:p>
        </text:list-item>
        <text:list-item>
          <text:p text:style-name="P147">Vyšší odborné školE zdravotnické</text:p>
        </text:list-item>
      </text:list>
      <text:p text:style-name="P148"/>
      <text:p text:style-name="Standard"><text:span text:style-name="T149">v Plzni, ročník</text:span><text:span text:style-name="T150"><text:s/>………..,<text:s/></text:span><text:span text:style-name="T151">obor</text:span><text:span text:style-name="T152"><text:s/>……………………………………………...……..…………………………….</text:span></text:p>
      <text:p text:style-name="P153"/>
      <text:p text:style-name="Standard"/>
      <text:h text:style-name="P154" text:outline-level="1">Toto potvrzení se vydává jako doklad pro:</text:h>
      <text:p text:style-name="P155"/>
      <text:p text:style-name="P156"/>
      <text:p text:style-name="P157"/>
      <text:p text:style-name="P158"/>
      <text:p text:style-name="P159"><text:span text:style-name="T160">V Plzni dne ……………………………. Podpis a razítko školy 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text-transform="uppercase" fo:font-size="10pt" style:font-size-asian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odnadpis" style:display-name="Podnadpis" style:family="paragraph" style:parent-style-name="Standard" style:next-style-name="Textbody">
      <style:text-properties style:font-name="Arial" style:font-name-complex="Arial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9847in" fo:margin-bottom="0.00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977in"/>
      </style:footer-style>
    </style:page-layout>
    <style:style style:name="TableColumn3" style:family="table-column">
      <style:table-column-properties style:column-width="0.8708in" style:use-optimal-column-width="false"/>
    </style:style>
    <style:style style:name="TableColumn4" style:family="table-column">
      <style:table-column-properties style:column-width="2.2388in" style:use-optimal-column-width="false"/>
    </style:style>
    <style:style style:name="TableColumn5" style:family="table-column">
      <style:table-column-properties style:column-width="3.2423in" style:use-optimal-column-width="false"/>
    </style:style>
    <style:style style:name="Table2" style:family="table">
      <style:table-properties style:width="6.352in" fo:margin-left="0.000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0" style:family="table-column">
      <style:table-column-properties style:column-width="1.3048in" style:use-optimal-column-width="false"/>
    </style:style>
    <style:style style:name="TableColumn21" style:family="table-column">
      <style:table-column-properties style:column-width="1.945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2.0986in" style:use-optimal-column-width="false"/>
    </style:style>
    <style:style style:name="Table19" style:family="table">
      <style:table-properties style:width="6.4736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Zápatí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</style:style>
    <style:style style:name="T33" style:parent-style-name="Standardnípísmoodstavce" style:family="text">
      <style:text-properties style:font-name="Arial" style:font-name-complex="Arial"/>
    </style:style>
    <number:date-style style:name="N34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number:date-style style:name="N37" number:language="cs" number:country="CZ">
      <number:hours number:style="long"/>
      <number:text>:</number:text>
      <number:minutes number:style="long"/>
    </number:date-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/>
    </style:style>
    <style:style style:name="P47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Potvrzení o studiu <text:s/></text:p>
            </table:table-cell>
            <table:table-cell table:style-name="TableCell12">
              <text:p text:style-name="P13">Kód/číslo změny/datum <text:s/></text:p>
              <text:p text:style-name="P14">QF03/2/3.1.2005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um změny:</text:p>
            </table:table-cell>
            <table:table-cell table:style-name="TableCell27">
              <text:p text:style-name="P28">1.10.2012</text:p>
            </table:table-cell>
            <table:table-cell table:style-name="TableCell29">
              <text:p text:style-name="P30">Vytištěno:</text:p>
            </table:table-cell>
            <table:table-cell table:style-name="TableCell31">
              <text:p text:style-name="P32"><text:span text:style-name="T33"><text:date style:data-style-name="N34">8.9.25</text:date></text:span><text:span text:style-name="T35"><text:s/></text:span><text:span text:style-name="T36"><text:date style:data-style-name="N37">12:17</text:date></text:span></text:p>
            </table:table-cell>
          </table:table-row>
          <table:table-row table:style-name="TableRow38">
            <table:table-cell table:style-name="TableCell39">
              <text:p text:style-name="P40">Zpracoval/a:</text:p>
            </table:table-cell>
            <table:table-cell table:style-name="TableCell41">
              <text:p text:style-name="P42">PhDr. I. Křížová</text:p>
            </table:table-cell>
            <table:table-cell table:style-name="TableCell43">
              <text:p text:style-name="P44">Schválil/a</text:p>
            </table:table-cell>
            <table:table-cell table:style-name="TableCell45">
              <text:p text:style-name="P46">Mgr. Jiřina Uhrová Ed.D.</text:p>
            </table:table-cell>
          </table:table-row>
        </table:table>
        <text:p text:style-name="P47">V případě tisku směrnice ze serveru platí tato pouze 48 hodin od chvíle, kdy byla vytištěna a poté jen po zaevidování u PVJ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sVzs</meta:initial-creator>
    <dc:creator>Mgr. Petr Eliáš, MBA</dc:creator>
    <meta:creation-date>2005-03-29T08:06:00Z</meta:creation-date>
    <dc:date>2025-09-08T10:18:00Z</dc:date>
    <meta:print-date>2007-09-05T09:14:00Z</meta:print-date>
    <meta:template xlink:href="Normal.dotm" xlink:type="simple"/>
    <meta:editing-cycles>21</meta:editing-cycles>
    <meta:editing-duration>PT67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60" meta:character-count="1108" meta:row-count="7" meta:non-whitespace-character-count="950"/>
  </office:meta>
</office:document-meta>
</file>